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0fb23" style:font-size-asian="10pt" style:font-style-asian="normal" style:font-weight-asian="normal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0fb23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3eb28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0fb23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officeooo:paragraph-rsid="0004b8eb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333333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15a0f" officeooo:paragraph-rsid="0004b8eb" style:font-size-asian="12pt" style:font-style-asian="normal" style:font-weight-asian="normal" style:font-size-complex="12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0pt" fo:letter-spacing="normal" fo:font-style="normal" fo:font-weight="normal" officeooo:paragraph-rsid="0004b8eb" style:font-size-asian="10pt" style:font-size-complex="10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0pt" fo:letter-spacing="normal" officeooo:paragraph-rsid="0004b8eb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0pt" officeooo:paragraph-rsid="0004b8eb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fo:padding="0cm" fo:border="none"/>
      <style:text-properties fo:font-variant="normal" fo:text-transform="none" fo:color="#333333" style:text-line-through-style="none" style:text-line-through-type="none" style:font-name="Times New Roman" fo:font-size="10pt" fo:letter-spacing="normal" fo:language="ru" fo:country="RU" fo:font-style="italic" style:text-underline-style="none" fo:font-weight="normal" officeooo:rsid="000d1f5c" officeooo:paragraph-rsid="0004b8eb" style:font-size-asian="10pt" style:font-style-asian="italic" style:font-weight-asian="normal" style:font-size-complex="10pt" style:font-style-complex="italic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fo:padding="0cm" fo:border="none"/>
      <style:text-properties fo:font-size="10pt" officeooo:paragraph-rsid="0004b8eb" style:font-size-asian="10pt" style:font-size-complex="10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fo:padding="0cm" fo:border="none"/>
      <style:text-properties style:text-line-through-style="none" style:text-line-through-type="none" style:font-name="Times New Roman" fo:font-size="10pt" fo:font-style="italic" style:text-underline-style="none" fo:font-weight="normal" officeooo:paragraph-rsid="0004b8eb" style:font-size-asian="10pt" style:font-style-asian="italic" style:font-weight-asian="normal" style:font-size-complex="10pt" style:font-style-complex="italic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fo:padding="0cm" fo:border="none"/>
      <style:text-properties fo:font-size="10pt" officeooo:paragraph-rsid="0004b8eb" style:font-size-asian="10pt" style:font-size-complex="10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.199cm" style:auto-text-indent="false" style:page-number="auto" fo:background-color="transparent" fo:padding="0cm" fo:border="none"/>
      <style:text-properties fo:font-size="10pt" fo:font-style="italic" officeooo:paragraph-rsid="0004b8eb" style:font-size-asian="10pt" style:font-style-asian="italic" style:font-size-complex="10pt" style:font-style-complex="italic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1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3" style:family="text">
      <style:text-properties style:text-line-through-style="none" style:text-line-through-type="none" fo:font-size="10pt" fo:font-style="normal" style:text-underline-style="none" fo:font-weight="normal" officeooo:rsid="0000fb23" style:font-size-asian="10pt" style:font-style-asian="normal" style:font-weight-asian="normal" style:font-size-complex="10pt"/>
    </style:style>
    <style:style style:name="T4" style:family="text">
      <style:text-properties style:text-line-through-style="none" style:text-line-through-type="none" fo:font-size="10pt" fo:language="ru" fo:country="RU" fo:font-style="normal" style:text-underline-style="none" fo:font-weight="normal" style:font-size-asian="10pt" style:font-style-asian="normal" style:font-weight-asian="normal" style:font-size-complex="10pt"/>
    </style:style>
    <style:style style:name="T5" style:family="text">
      <style:text-properties style:text-line-through-style="none" style:text-line-through-type="none" fo:font-size="10pt" fo:language="ru" fo:country="RU" fo:font-style="normal" style:text-underline-style="none" fo:font-weight="normal" officeooo:rsid="0000fb23" style:font-size-asian="10pt" style:font-style-asian="normal" style:font-weight-asian="normal" style:font-size-complex="10pt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000fb23" style:font-style-asian="normal" style:font-weight-asian="normal"/>
    </style:style>
    <style:style style:name="T7" style:family="text">
      <style:text-properties style:text-line-through-style="none" style:text-line-through-type="none" style:font-name="Times New Roman" fo:font-style="italic" style:text-underline-style="none" fo:font-weight="normal" style:font-style-asian="italic" style:font-weight-asian="normal" style:font-style-complex="italic"/>
    </style:style>
    <style:style style:name="T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101f4" style:font-style-asian="normal" style:font-weight-asian="normal"/>
    </style:style>
    <style:style style:name="T10" style:family="text">
      <style:text-properties style:text-line-through-style="none" style:text-line-through-type="none" style:font-name="Times New Roman" fo:language="ru" fo:country="RU" style:text-underline-style="none" fo:font-weight="normal" officeooo:rsid="000e87e7" style:font-weight-asian="normal"/>
    </style:style>
    <style:style style:name="T11" style:family="text">
      <style:text-properties style:text-line-through-style="none" style:text-line-through-type="none" style:font-name="Times New Roman" style:text-underline-style="none" fo:font-weight="normal" style:font-weight-asian="normal"/>
    </style:style>
    <style:style style:name="T12" style:family="text">
      <style:text-properties style:text-line-through-style="none" style:text-line-through-type="none" style:text-underline-style="none" style:font-style-asian="normal" style:font-weight-asian="normal"/>
    </style:style>
    <style:style style:name="T13" style:family="text">
      <style:text-properties fo:language="ru" fo:country="RU" officeooo:rsid="0000fb23"/>
    </style:style>
    <style:style style:name="T14" style:family="text">
      <style:text-properties fo:language="ru" fo:country="RU" fo:font-style="normal" fo:font-weight="normal" officeooo:rsid="00007dc0"/>
    </style:style>
    <style:style style:name="T15" style:family="text">
      <style:text-properties fo:language="ru" fo:country="RU" officeooo:rsid="00065079"/>
    </style:style>
    <style:style style:name="T16" style:family="text">
      <style:text-properties fo:language="ru" fo:country="RU" officeooo:rsid="00073648"/>
    </style:style>
    <style:style style:name="T17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8" style:family="text">
      <style:text-properties fo:font-variant="normal" fo:text-transform="none" fo:color="#333333" style:font-name="Times New Roman" fo:letter-spacing="normal" fo:language="ru" fo:country="RU" fo:font-style="normal" fo:font-weight="normal" officeooo:rsid="000d1f5c"/>
    </style:style>
    <style:style style:name="T19" style:family="text">
      <style:text-properties fo:font-variant="normal" fo:text-transform="none" fo:color="#333333" style:font-name="Times New Roman" fo:letter-spacing="normal" fo:language="ru" fo:country="RU" fo:font-style="normal" fo:font-weight="normal" officeooo:rsid="00015a0f"/>
    </style:style>
    <style:style style:name="T20" style:family="text">
      <style:text-properties fo:font-variant="normal" fo:text-transform="none" fo:color="#333333" style:font-name="Times New Roman" fo:letter-spacing="normal" fo:language="ru" fo:country="RU" fo:font-style="normal" fo:font-weight="normal" officeooo:rsid="000e87e7"/>
    </style:style>
    <style:style style:name="T21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fo:font-weight="normal" style:font-style-asian="normal" style:font-weight-asian="normal"/>
    </style:style>
    <style:style style:name="T22" style:family="text">
      <style:text-properties fo:font-variant="normal" fo:text-transform="none" fo:color="#333333" style:text-line-through-style="none" style:text-line-through-type="none" style:font-name="Times New Roman" fo:letter-spacing="normal" fo:language="ru" fo:country="RU" fo:font-style="italic" style:text-underline-style="none" fo:font-weight="normal" officeooo:rsid="000d1f5c" style:font-style-asian="italic" style:font-weight-asian="normal" style:font-style-complex="italic"/>
    </style:style>
    <style:style style:name="T23" style:family="text">
      <style:text-properties fo:font-variant="normal" fo:text-transform="none" fo:color="#333333" style:text-line-through-style="none" style:text-line-through-type="none" style:font-name="Times New Roman" fo:letter-spacing="normal" fo:language="ru" fo:country="RU" fo:font-style="italic" style:text-underline-style="none" fo:font-weight="normal" officeooo:rsid="001101f4" style:font-style-asian="italic" style:font-weight-asian="normal" style:font-style-complex="italic"/>
    </style:style>
    <style:style style:name="T24" style:family="text">
      <style:text-properties fo:font-variant="normal" fo:text-transform="none" fo:color="#333333" style:text-line-through-style="none" style:text-line-through-type="none" style:font-name="Times New Roman" fo:letter-spacing="normal" fo:font-style="italic" style:text-underline-style="none" fo:font-weight="normal" style:font-style-asian="italic" style:font-weight-asian="normal" style:font-style-complex="italic"/>
    </style:style>
    <style:style style:name="T25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070727" style:font-style-asian="normal" style:font-weight-asian="normal"/>
    </style:style>
    <style:style style:name="T26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0d1f5c" style:font-style-asian="normal" style:font-weight-asian="normal"/>
    </style:style>
    <style:style style:name="T27" style:family="text">
      <style:text-properties fo:font-style="normal" fo:font-weight="normal"/>
    </style:style>
    <style:style style:name="T28" style:family="text">
      <style:text-properties fo:font-style="normal" fo:font-weight="normal" officeooo:rsid="00007dc0"/>
    </style:style>
    <style:style style:name="T29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30" style:family="text">
      <style:text-properties fo:language="en" fo:country="US" officeooo:rsid="000650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ЗАЯВКА</text:p>
      <text:p text:style-name="P7"><text:s text:c="11"/>о подключении (технологическом присоединении) </text:p>
      <text:p text:style-name="P7"><text:s text:c="9"/>объектов капитального строительства к сети газораспределения</text:p>
      <text:h text:style-name="P20" text:outline-level="1"/>
      <text:p text:style-name="P4"><text:s text:c="4"/>1. Реквизиты заявителя:</text:p>
      <text:p text:style-name="P4">___________________________________________________________________________</text:p>
      <text:p text:style-name="P9"><text:span text:style-name="T1"><text:s text:c="2"/></text:span><text:span text:style-name="T2"><text:s text:c="5"/>(для юридического лица: полное наименование и государственный регистрационный номер записи, </text:span></text:p>
      <text:p text:style-name="P3">вносимой в Единый государственный реестр юридических лиц, для индивидуальных</text:p>
      <text:p text:style-name="P3"><text:s/>предпринимателей – государственный регистрационный номер записи, вносимый в Единый </text:p>
      <text:p text:style-name="P3">государственный реестр индивидуальных предпринимателей, дата ее внесения в реестр, почтовый адрес </text:p>
      <text:p text:style-name="P3">и иные способы обмена информацией - телефоны, факс, адрес электронной почты)</text:p>
      <text:p text:style-name="P4">__________________________________________________________________________.</text:p>
      <text:p text:style-name="P9"><text:span text:style-name="T1"><text:s text:c="2"/></text:span><text:span text:style-name="T2">(для физического лица (индивидуального предпринимателя): фамилия, имя, отчество, серия, номер и </text:span></text:p>
      <text:p text:style-name="P3">дата выдачи паспорта или иного документа, удостоверяющего личность в соответствии с </text:p>
      <text:p text:style-name="P3">законодательством Российской Федерации, почтовый адрес и иные способы обмена информацией - </text:p>
      <text:p text:style-name="P9"><text:span text:style-name="T2"><text:s text:c="2"/></text:span><text:span text:style-name="T3"><text:s text:c="28"/></text:span><text:span text:style-name="T2">телефоны, факс, адрес электронной почты)</text:span></text:p>
      <text:p text:style-name="P4"><text:s text:c="4"/>2. В связи с __________________________________________________________</text:p>
      <text:p text:style-name="P9"><text:span text:style-name="T1"><text:s text:c="21"/></text:span><text:span text:style-name="T2">(подключение (технологическое присоединение) к </text:span><text:span text:style-name="T4">сет</text:span><text:span text:style-name="T5">и </text:span><text:span text:style-name="T4">газораспределения</text:span><text:span text:style-name="T2"> </text:span></text:p>
      <text:p text:style-name="P3">объекта капитального строительства; увеличение объема потребления газа и (или) пропускной</text:p>
      <text:p text:style-name="P3"><text:s text:c="2"/>способности (для сети газораспределения) подключаемого объекта капитального строительства;</text:p>
      <text:p text:style-name="P3"><text:s/>изменение схемы газоснабжения подключенного объекта капитального строительства - указать нужное)</text:p>
      <text:p text:style-name="P4">прошу <text:s/>заключить <text:s/>договор <text:s/>о <text:s/>подключении <text:s/>(технологическом <text:s/>присоединении)</text:p>
      <text:p text:style-name="P4">объекта капитального строительства к сети газораспределения _______________</text:p>
      <text:p text:style-name="P4">__________________________________________________________________________,</text:p>
      <text:p text:style-name="P8"><text:span text:style-name="T1"><text:s text:c="2"/></text:span><text:span text:style-name="T2"><text:s text:c="6"/></text:span><text:span text:style-name="T5"><text:s text:c="30"/></text:span><text:span text:style-name="T2"><text:s text:c="7"/>(наименование объекта капитального строительства)</text:span></text:p>
      <text:p text:style-name="P4">расположенного (проектируемого) по адресу: _______________________________.</text:p>
      <text:p text:style-name="P8"><text:span text:style-name="T1"><text:s text:c="45"/></text:span><text:span text:style-name="T6"><text:s text:c="39"/></text:span><text:span text:style-name="T1"><text:s text:c="3"/></text:span><text:span text:style-name="T2"><text:s text:c="2"/>(местонахождение объекта)</text:span></text:p>
      <text:p text:style-name="P4"><text:s text:c="4"/>3. Планируемая величина максимального часового расхода газа ___________</text:p>
      <text:p text:style-name="P4">___________________________________________________________ куб. метров.</text:p>
      <text:p text:style-name="P2"><text:s text:c="20"/>(указывается, если ранее технические условия не выдавались)</text:p>
      <text:p text:style-name="P4"><text:s text:c="4"/>4. <text:s/>Максимальная <text:s/>нагрузка <text:s/>(часовой <text:s/>расход <text:s/>газа) <text:s/>по каждой из точек</text:p>
      <text:p text:style-name="P4">подключения (указывается, если ранее технические условия не выдавались):</text:p>
      <text:p text:style-name="P4"><text:s text:c="4"/>с ____ куб. метров в час;</text:p>
      <text:p text:style-name="P4"><text:s text:c="4"/>с ____ куб. метров в час;</text:p>
      <text:p text:style-name="P4"><text:s text:c="4"/>с ____ куб. метров в час.</text:p>
      <text:p text:style-name="P4"><text:s text:c="4"/>5. Характер потребления газа __________________________________________</text:p>
      <text:p text:style-name="P4">__________________________________________________________________________.</text:p>
      <text:p text:style-name="P9"><text:span text:style-name="T1"><text:s text:c="8"/></text:span><text:span text:style-name="T2"><text:s/>(вид экономической деятельности хозяйствующего субъекта - для юридических лиц и </text:span></text:p>
      <text:p text:style-name="P9"><text:span text:style-name="T2"><text:s text:c="2"/></text:span><text:span text:style-name="T5"><text:s text:c="39"/></text:span><text:span text:style-name="T2">индивидуальных предпринимателей)</text:span></text:p>
      <text:p text:style-name="P4"><text:s text:c="4"/>6. <text:s/>Сроки <text:s/>проектирования, строительства и ввода в эксплуатацию объекта</text:p>
      <text:p text:style-name="P4">капитального строительства (в том числе по этапам и очередям) _____________</text:p>
      <text:p text:style-name="P4">__________________________________________________________________________.</text:p>
      <text:p text:style-name="P8"><text:span text:style-name="T1"><text:s text:c="31"/></text:span><text:span text:style-name="T6"><text:s text:c="22"/></text:span><text:span text:style-name="T1"><text:s text:c="3"/></text:span><text:span text:style-name="T2"><text:s/>(месяц, год)</text:span></text:p>
      <text:p text:style-name="P4"><text:s text:c="4"/>7. Планируемое <text:s/>распределение <text:s/>максимального <text:s/>часового <text:s text:c="2"/>расхода <text:s text:c="2"/>газа</text:p>
      <text:p text:style-name="P4">__________________________________________________________________________.</text:p>
      <text:p text:style-name="P8"><text:span text:style-name="T1"><text:s text:c="21"/></text:span><text:span text:style-name="T6"><text:s text:c="19"/></text:span><text:span text:style-name="T1"><text:s text:c="5"/></text:span><text:span text:style-name="T2"><text:s text:c="4"/>(по этапам и очередям)</text:span></text:p>
      <text:p text:style-name="P4"><text:s text:c="4"/>8. Номер <text:s text:c="2"/>и <text:s text:c="2"/>дата <text:s text:c="2"/>выдачи полученных <text:s text:c="2"/>ранее <text:s text:c="2"/>технических <text:s text:c="2"/>условий</text:p>
      <text:p text:style-name="P4">__________________________________________________________________________.</text:p>
      <text:p text:style-name="P8"><text:span text:style-name="T1"><text:s text:c="42"/></text:span><text:span text:style-name="T2"><text:s text:c="2"/>(при наличии технических условий)</text:span></text:p>
      <text:p text:style-name="P2"/>
      <text:p text:style-name="P2"/>
      <text:p text:style-name="P5"><text:soft-page-break/><text:s text:c="2"/>9. Правовые основания владения и (или) пользования земельным участком и</text:p>
      <text:p text:style-name="P4">(или) договор о комплексном освоении территории ___________________________</text:p>
      <text:p text:style-name="P4">__________________________________________________________________________.</text:p>
      <text:p text:style-name="P8"><text:span text:style-name="T1"><text:s text:c="22"/></text:span><text:span text:style-name="T2"><text:s text:c="2"/>(указываются, если ранее технические условия не выдавались)</text:span></text:p>
      <text:p text:style-name="P4"><text:s text:c="4"/>10. Дополнительная информация ________________________________________.</text:p>
      <text:p text:style-name="P8"><text:span text:style-name="T1"><text:s text:c="67"/></text:span><text:span text:style-name="T2"><text:s text:c="3"/>(представляется по инициативе заявителя)</text:span></text:p>
      <text:p text:style-name="P4"><text:s text:c="4"/>11. <text:s text:c="2"/>В <text:s text:c="2"/>целях <text:s/>заключения <text:s/>договора <text:s/>о <text:s/>подключении <text:s/>(технологическом присоединении) <text:s/>объекта капитального строительства к сети газораспределения к настоящей заявке прилагаю следующие документы*:</text:p>
      <text:p text:style-name="P10"><text:span text:style-name="T12"><text:s text:c="4"/><text:tab/></text:span><text:span text:style-name="T25">В соответствии с пунктом 69 </text:span><text:span text:style-name="T26">П</text:span><text:span text:style-name="T25">равил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оссийской Федерации от 30.12.2013 г. №1314 </text:span><text:span text:style-name="T26">(далее — Правила подключения)</text:span><text:span text:style-name="T25">:</text:span></text:p>
      <text:p text:style-name="P12"><text:tab/>- ситуационный план; </text:p>
      <text:p text:style-name="P12"><text:tab/>- топографическая карта участка в масштабе 1:500 (со всеми наземными и подземными коммуникациями и сооружениями), согласованная с организациями, эксплуатирующими указанные коммуникации и сооружения (не прилагается, если заказчик - физическое лицо, осуществляющее создание (реконструкцию) объекта индивидуального жилищного строительства);</text:p>
      <text:p text:style-name="P13"><text:span text:style-name="T27"><text:tab/>- копия документа, подтверждающее право собственности или иное предусмотренное законом основание на объект капитального строительства и (или) земельный участок, на котором расположены (будут располагаться) объекты капитального строительства заявителя. </text:span><text:span text:style-name="T14">В случае если земельный участок принадлежит заявителю на ином законном основании, заявитель представляет согласие собственника земельного участка на использование этого участка на период строительства объектов сетей газораспределения</text:span><text:span text:style-name="T27">;</text:span></text:p>
      <text:p text:style-name="P13"><text:span text:style-name="T27"><text:tab/>- доверенность или иные документы, подтверждающие полномочия представителя заявителя (в случае если заявка о подключении (технологическом присоединении) подается представителем заявителя</text:span><text:span text:style-name="T28">)</text:span><text:span text:style-name="T27">;</text:span></text:p>
      <text:p text:style-name="P12"><text:tab/>- расчет максимального часового расхода газа (не прилагается, если планируемый максимальный часовой расход газа не более 5 куб. метров);</text:p>
      <text:p text:style-name="P14"><text:span text:style-name="T17"><text:tab/>- согласие основного абонента на подключение (технологическое присоединение) к сетям газораспределения и (или) газопотребления основного абонента, а также строительство газопровода на земельном участке основного абонента, если подключение осуществляется на земельном участке, правообладателем которого является основной абонент, </text:span><text:span text:style-name="T18">в случаях, предусмотренных пунктом 34 Правил подключения.</text:span></text:p>
      <text:p text:style-name="P18"><text:span text:style-name="T18"><text:s/></text:span><text:span text:style-name="T17"><text:s/></text:span><text:span text:style-name="T21"><text:s/></text:span><text:span text:style-name="T22">Пункт 34 Правил подключения: </text:span><text:span text:style-name="T24">В случае если подключение (технологическое присоединение) объекта капитального строительства возможно только к существующим сетям газораспределения и (или) газопотребления, принадлежащим основному абоненту, технические условия такого подключения (технологического присоединения) выдаются газораспределительной организацией, к сети газораспределения и (или) газопотребления которой присоединена сеть газораспределения и (или) газопотребления, принадлежащая основному абоненту. При этом запрос о предоставлении технических условий, заявка о подключении (технологическом присоединении) должны содержать согласие основного абонента на подключение (технологическое присоединение) объекта капитального строительства заявителя к своей сети газораспределения и (или) газопотребления. В случае если строительство газопровода от сети газораспределения и (или) газопотребления основного абонента осуществляется исполнителем по земельному участку основного абонента, к запросу о предоставлении технических условий, заявке о подключении (технологическом присоединении) прилагается согласие основного абонента на осуществление строительства газопровода на его земельном участке.</text:span></text:p>
      <text:p text:style-name="P14"><text:span text:style-name="T21"><text:tab/></text:span><text:span text:style-name="T7">Садоводческое или огородническое некоммерческое товарищество не вправе отказать гражданину, ведущему садоводство или огородничество на земельном участке, расположенном в границах территории ведения гражданами садоводства или огородничества для собственных нужд (далее - территория садоводства или огородничества), в даче согласия на подключение (технологическое присоединение) объекта капитального строительства, принадлежащего такому гражданину, к сети газораспределения и (или) газопотребления, являющейся имуществом общего пользования садоводческого или огороднического некоммерческого товарищества;</text:span></text:p>
      <text:p text:style-name="P14"><text:span text:style-name="T17"><text:tab/>- </text:span><text:span text:style-name="T8"><text:s/>документы, предусмотренные </text:span><text:span text:style-name="T29">пунктом 47 </text:span><text:span text:style-name="T8">Правил </text:span><text:span text:style-name="T9">подключения</text:span><text:span text:style-name="T8">, в случае предоставления технических условий при уступке права на использование мощности</text:span><text:span text:style-name="T21">.</text:span></text:p>
      <text:p text:style-name="P16"><text:soft-page-break/><text:span text:style-name="T21"><text:s/></text:span><text:span text:style-name="T22">Пункт </text:span><text:span text:style-name="T23">47</text:span><text:span text:style-name="T22"> Правил подключения: При получении информации о наличии технической возможности подключения (технологического присоединения) с учетом уступки мощности стороны соглашения об уступке мощности направляют подписанное ими уведомление об уступке мощности исполнителю, к сетям газораспределения которого подключен объект капитального строительства потребителя.</text:span></text:p>
      <text:p text:style-name="P17">В уведомлении об уступке мощности, составленном в произвольной форме, указываются наименования и реквизиты сторон соглашения об уступке мощности, место нахождения сети газораспределения и (или) газопотребления, к которой планируется подключение нового потребителя, объем уступаемой мощности.</text:p>
      <text:p text:style-name="P17">К уведомлению об уступке мощности прилагаются:</text:p>
      <text:p text:style-name="P17">копии правоустанавливающих документов на земельный участок, на котором располагается (будет располагаться) принадлежащий новому потребителю объект капитального строительства;</text:p>
      <text:p text:style-name="P17">ситуационный план;</text:p>
      <text:p text:style-name="P17">расчет планируемого максимального часового расхода газа нового потребителя;</text:p>
      <text:p text:style-name="P17">копия документа, подтверждающего право собственности или иное предусмотренное законом право потребителя и нового потребителя на объекты капитального строительства в случае, если завершено строительство указанных объектов;</text:p>
      <text:p text:style-name="P17">копия технических условий, выданных потребителю (при наличии);</text:p>
      <text:p text:style-name="P17">копия акта о подключении (технологическом присоединении) объекта капитального строительства потребителя;</text:p>
      <text:p text:style-name="P17">заявка нового потребителя на подключение (технологическое присоединение) объекта капитального строительства;</text:p>
      <text:p text:style-name="P17">заверенная сторонами соглашения копия заключенного соглашения об уступке мощности.</text:p>
      <text:p text:style-name="P17">При отсутствии сведений и документов, являющихся обязательным приложением к уведомлению об уступке, уведомление в течение 3 рабочих дней со дня поступления исполнителю подлежит возвращению без рассмотрения.</text:p>
      <text:p text:style-name="P17">Допускается уступка мощности несколькими лицами в пользу одного лица в пределах участка сети газораспределения, где находится планируемая точка подключения нового потребителя.</text:p>
      <text:p text:style-name="P17">Допускается уступка мощности одним лицом в пользу нескольких лиц в пределах участка сети газораспределения, где находятся планируемые точки подключения новых потребителей.</text:p>
      <text:p text:style-name="P15"/>
      <text:p text:style-name="P18"><text:span text:style-name="T19">- копия разработанной и утвержденной в соответствии с законодательством Российской Федерации документации по планировке территории (проект планировки территории и проект межевания территории), предусматривающей строительство сети газопотребления в пределах территории, подлежащей комплексному освоению, в случае осуществления подключения (технологического присоединения) </text:span><text:span text:style-name="T20">в случаях предусмотренных пунктом 119 Правил подключения</text:span><text:span text:style-name="T19">.</text:span></text:p>
      <text:p text:style-name="P19"><text:span text:style-name="T10">Пункт 119 Правил подключения: В</text:span><text:span text:style-name="T11"> случае необходимости подключения (технологического присоединения) объектов капитального строительства, расположенных в пределах территории, подлежащей комплексному освоению, с запросом о предоставлении технических условий и (или) заявкой о подключении (технологическом присоединении) обращается лицо, осуществляющее исполнение обязательств по договору о комплексном освоении территории.</text:span></text:p>
      <text:p text:style-name="P11"/>
      <text:p text:style-name="P4"><text:s text:c="3"/><text:tab/></text:p>
      <text:p text:style-name="P4">Заявитель (юридическое лицо):</text:p>
      <text:p text:style-name="P4">_______________________ <text:s/>_______________ <text:s/>_________________________________</text:p>
      <text:p text:style-name="P9"><text:span text:style-name="T1"><text:s text:c="15"/></text:span><text:span text:style-name="T2">должность <text:s text:c="29"/>(подпись) <text:s text:c="13"/></text:span><text:span text:style-name="T5"><text:s text:c="8"/></text:span><text:span text:style-name="T2"><text:s/>(фамилия, имя, отчество заявителя, </text:span></text:p>
      <text:p text:style-name="P3"><text:s text:c="3"/><text:span text:style-name="T13"><text:s text:c="118"/>контактный телефон)</text:span></text:p>
      <text:p text:style-name="P2"><text:s text:c="44"/></text:p>
      <text:p text:style-name="P4">Заявитель (физическое лицо):</text:p>
      <text:p text:style-name="P4">_______________________ <text:s/>_______________ <text:s/>_________________________________</text:p>
      <text:p text:style-name="P9"><text:span text:style-name="T1"><text:s text:c="24"/></text:span><text:span text:style-name="T2"><text:s text:c="6"/></text:span><text:span text:style-name="T5"><text:s text:c="30"/></text:span><text:span text:style-name="T2"><text:s/>(подпись) <text:s text:c="21"/>(фамилия, имя, отчество заявителя, </text:span></text:p>
      <text:p text:style-name="P9"><text:span text:style-name="T2"><text:s text:c="59"/></text:span><text:span text:style-name="T5"><text:s text:c="56"/>контактный телефон)</text:span></text:p>
      <text:p text:style-name="P2"><text:s text:c="41"/></text:p>
      <text:p text:style-name="P1"><text:span text:style-name="T16">Дата:__________________________</text:span> <text:s text:c="48"/></text:p>
      <text:p text:style-name="P1"/>
      <text:p text:style-name="P1"/>
      <text:p text:style-name="P1">* - <text:span text:style-name="T15">отметить знаком «</text:span><text:span text:style-name="T30">V</text:span><text:span text:style-name="T15">» прилагаемые к заявке документы. Копии документов заверяют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3:34:00</meta:creation-date>
    <meta:generator>LibreOffice/6.1.4.2$Windows_x86 LibreOffice_project/9d0f32d1f0b509096fd65e0d4bec26ddd1938fd3</meta:generator>
    <dc:title>Постановление Правительства РФ от 15.06.2017 N 713(ред. от 21.12.2018)"Об утверждении типовых форм документов, необходимых для подключения (технологического присоединения) объектов капитального строительства к сети газораспределения, и о внесении изменений в Правила подключения (технологического присоединения) объектов капитального строительства к сетям газораспределения"</dc:title>
    <dc:date>2019-02-12T16:26:10.580000000</dc:date>
    <meta:editing-duration>PT26M25S</meta:editing-duration>
    <meta:editing-cycles>5</meta:editing-cycles>
    <meta:document-statistic meta:table-count="0" meta:image-count="0" meta:object-count="0" meta:page-count="3" meta:paragraph-count="94" meta:word-count="1116" meta:character-count="11939" meta:non-whitespace-character-count="9727"/>
    <meta:user-defined meta:name="Company">КонсультантПлюс Версия 4018.00.20</meta:user-defined>
  </office:meta>
</office:document-meta>
</file>